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79pt"/>
    </style:style>
    <style:style style:name="ro1" style:family="table-row">
      <style:table-row-properties style:row-height="14.6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0121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1" table:number-columns-repeated="249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N¡</text:p>
          </table:table-cell>
          <table:table-cell table:style-name="ce1" office:value-type="string" calcext:value-type="string">
            <text:p>Monthly payment</text:p>
          </table:table-cell>
          <table:table-cell table:style-name="ce1" office:value-type="string" calcext:value-type="string">
            <text:p>Interest</text:p>
          </table:table-cell>
          <table:table-cell table:style-name="ce1" office:value-type="string" calcext:value-type="string">
            <text:p>Insurance</text:p>
          </table:table-cell>
          <table:table-cell table:style-name="ce1" office:value-type="string" calcext:value-type="string">
            <text:p>Principal / Month</text:p>
          </table:table-cell>
          <table:table-cell table:style-name="ce1" office:value-type="string" calcext:value-type="string">
            <text:p>Balance</text:p>
          </table:table-cell>
          <table:table-cell table:style-name="ce5" table:number-columns-repeated="101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Aug</text:p>
          </table:table-cell>
          <table:table-cell office:value-type="float" office:value="1" calcext:value-type="float">
            <text:p>1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333.333333333333" calcext:value-type="float">
            <text:p>333.33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395.18241315772" calcext:value-type="float">
            <text:p>5,395.18</text:p>
          </table:table-cell>
          <table:table-cell table:style-name="ce4" office:value-type="float" office:value="194604.817586842" calcext:value-type="float">
            <text:p>194,604.82</text:p>
          </table:table-cell>
          <table:table-cell table:number-columns-repeated="101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Sep</text:p>
          </table:table-cell>
          <table:table-cell office:value-type="float" office:value="2" calcext:value-type="float">
            <text:p>2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324.341362644737" calcext:value-type="float">
            <text:p>324.34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404.17438384632" calcext:value-type="float">
            <text:p>5,404.17</text:p>
          </table:table-cell>
          <table:table-cell table:style-name="ce4" office:value-type="float" office:value="189200.643202996" calcext:value-type="float">
            <text:p>189,200.64</text:p>
          </table:table-cell>
          <table:table-cell table:number-columns-repeated="101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Oct</text:p>
          </table:table-cell>
          <table:table-cell office:value-type="float" office:value="3" calcext:value-type="float">
            <text:p>3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315.334405338327" calcext:value-type="float">
            <text:p>315.33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413.18134115273" calcext:value-type="float">
            <text:p>5,413.18</text:p>
          </table:table-cell>
          <table:table-cell table:style-name="ce4" office:value-type="float" office:value="183787.461861843" calcext:value-type="float">
            <text:p>183,787.46</text:p>
          </table:table-cell>
          <table:table-cell table:number-columns-repeated="101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Nov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306.312436436405" calcext:value-type="float">
            <text:p>306.31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422.20331005465" calcext:value-type="float">
            <text:p>5,422.20</text:p>
          </table:table-cell>
          <table:table-cell table:style-name="ce4" office:value-type="float" office:value="178365.258551789" calcext:value-type="float">
            <text:p>178,365.26</text:p>
          </table:table-cell>
          <table:table-cell table:number-columns-repeated="1016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Dec</text:p>
          </table:table-cell>
          <table:table-cell office:value-type="float" office:value="5" calcext:value-type="float">
            <text:p>5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297.275430919648" calcext:value-type="float">
            <text:p>297.28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431.24031557141" calcext:value-type="float">
            <text:p>5,431.24</text:p>
          </table:table-cell>
          <table:table-cell table:style-name="ce4" office:value-type="float" office:value="172934.018236217" calcext:value-type="float">
            <text:p>172,934.0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an</text:p>
          </table:table-cell>
          <table:table-cell office:value-type="float" office:value="6" calcext:value-type="float">
            <text:p>6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288.223363727029" calcext:value-type="float">
            <text:p>288.22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440.29238276403" calcext:value-type="float">
            <text:p>5,440.29</text:p>
          </table:table-cell>
          <table:table-cell table:style-name="ce4" office:value-type="float" office:value="167493.725853453" calcext:value-type="float">
            <text:p>167,493.7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Feb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279.156209755755" calcext:value-type="float">
            <text:p>279.16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449.3595367353" calcext:value-type="float">
            <text:p>5,449.36</text:p>
          </table:table-cell>
          <table:table-cell table:style-name="ce4" office:value-type="float" office:value="162044.366316718" calcext:value-type="float">
            <text:p>162,044.37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r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270.073943861196" calcext:value-type="float">
            <text:p>270.07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458.44180262986" calcext:value-type="float">
            <text:p>5,458.44</text:p>
          </table:table-cell>
          <table:table-cell table:style-name="ce4" office:value-type="float" office:value="156585.924514088" calcext:value-type="float">
            <text:p>156,585.92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pr</text:p>
          </table:table-cell>
          <table:table-cell office:value-type="float" office:value="9" calcext:value-type="float">
            <text:p>9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260.976540856813" calcext:value-type="float">
            <text:p>260.98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467.53920563424" calcext:value-type="float">
            <text:p>5,467.54</text:p>
          </table:table-cell>
          <table:table-cell table:style-name="ce4" office:value-type="float" office:value="151118.385308454" calcext:value-type="float">
            <text:p>151,118.39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May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251.86397551409" calcext:value-type="float">
            <text:p>251.86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476.65177097696" calcext:value-type="float">
            <text:p>5,476.65</text:p>
          </table:table-cell>
          <table:table-cell table:style-name="ce4" office:value-type="float" office:value="145641.733537477" calcext:value-type="float">
            <text:p>145,641.7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Jun</text:p>
          </table:table-cell>
          <table:table-cell office:value-type="float" office:value="11" calcext:value-type="float">
            <text:p>11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242.736222562461" calcext:value-type="float">
            <text:p>242.74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485.77952392859" calcext:value-type="float">
            <text:p>5,485.78</text:p>
          </table:table-cell>
          <table:table-cell table:style-name="ce4" office:value-type="float" office:value="140155.954013548" calcext:value-type="float">
            <text:p>140,155.95</text:p>
          </table:table-cell>
          <table:table-cell table:number-columns-repeated="1016"/>
        </table:table-row>
        <table:table-row table:style-name="ro1">
          <table:table-cell table:style-name="ce3" office:value-type="float" office:value="2021" calcext:value-type="float">
            <text:p>2021</text:p>
          </table:table-cell>
          <table:table-cell office:value-type="string" calcext:value-type="string">
            <text:p>Jul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233.593256689247" calcext:value-type="float">
            <text:p>233.59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494.92248980181" calcext:value-type="float">
            <text:p>5,494.92</text:p>
          </table:table-cell>
          <table:table-cell table:style-name="ce4" office:value-type="float" office:value="134661.031523746" calcext:value-type="float">
            <text:p>134,661.03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Aug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224.435052539577" calcext:value-type="float">
            <text:p>224.44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504.08069395148" calcext:value-type="float">
            <text:p>5,504.08</text:p>
          </table:table-cell>
          <table:table-cell table:style-name="ce4" office:value-type="float" office:value="129156.950829795" calcext:value-type="float">
            <text:p>129,156.9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Sep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215.261584716325" calcext:value-type="float">
            <text:p>215.26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513.25416177473" calcext:value-type="float">
            <text:p>5,513.25</text:p>
          </table:table-cell>
          <table:table-cell table:style-name="ce4" office:value-type="float" office:value="123643.69666802" calcext:value-type="float">
            <text:p>123,643.70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Oct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206.072827780034" calcext:value-type="float">
            <text:p>206.07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522.44291871102" calcext:value-type="float">
            <text:p>5,522.44</text:p>
          </table:table-cell>
          <table:table-cell table:style-name="ce4" office:value-type="float" office:value="118121.253749309" calcext:value-type="float">
            <text:p>118,121.25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Nov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196.868756248849" calcext:value-type="float">
            <text:p>196.87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531.64699024221" calcext:value-type="float">
            <text:p>5,531.65</text:p>
          </table:table-cell>
          <table:table-cell table:style-name="ce4" office:value-type="float" office:value="112589.606759067" calcext:value-type="float">
            <text:p>112,589.61</text:p>
          </table:table-cell>
          <table:table-cell table:number-columns-repeated="1016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Dec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187.649344598445" calcext:value-type="float">
            <text:p>187.65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540.86640189261" calcext:value-type="float">
            <text:p>5,540.87</text:p>
          </table:table-cell>
          <table:table-cell table:style-name="ce4" office:value-type="float" office:value="107048.740357174" calcext:value-type="float">
            <text:p>107,048.74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an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178.414567261957" calcext:value-type="float">
            <text:p>178.41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550.1011792291" calcext:value-type="float">
            <text:p>5,550.10</text:p>
          </table:table-cell>
          <table:table-cell table:style-name="ce4" office:value-type="float" office:value="101498.639177945" calcext:value-type="float">
            <text:p>101,498.64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Feb</text:p>
          </table:table-cell>
          <table:table-cell office:value-type="float" office:value="19" calcext:value-type="float">
            <text:p>19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169.164398629909" calcext:value-type="float">
            <text:p>169.16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559.35134786115" calcext:value-type="float">
            <text:p>5,559.35</text:p>
          </table:table-cell>
          <table:table-cell table:style-name="ce4" office:value-type="float" office:value="95939.2878300841" calcext:value-type="float">
            <text:p>95,939.29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r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159.89881305014" calcext:value-type="float">
            <text:p>159.90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568.61693344091" calcext:value-type="float">
            <text:p>5,568.62</text:p>
          </table:table-cell>
          <table:table-cell table:style-name="ce4" office:value-type="float" office:value="90370.6708966432" calcext:value-type="float">
            <text:p>90,370.67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pr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150.617784827739" calcext:value-type="float">
            <text:p>150.62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577.89796166332" calcext:value-type="float">
            <text:p>5,577.90</text:p>
          </table:table-cell>
          <table:table-cell table:style-name="ce4" office:value-type="float" office:value="84792.7729349799" calcext:value-type="float">
            <text:p>84,792.77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May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141.321288224966" calcext:value-type="float">
            <text:p>141.32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587.19445826609" calcext:value-type="float">
            <text:p>5,587.19</text:p>
          </table:table-cell>
          <table:table-cell table:style-name="ce4" office:value-type="float" office:value="79205.5784767138" calcext:value-type="float">
            <text:p>79,205.58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un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132.00929746119" calcext:value-type="float">
            <text:p>132.01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596.50644902986" calcext:value-type="float">
            <text:p>5,596.51</text:p>
          </table:table-cell>
          <table:table-cell table:style-name="ce4" office:value-type="float" office:value="73609.0720276839" calcext:value-type="float">
            <text:p>73,609.07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Jul</text:p>
          </table:table-cell>
          <table:table-cell office:value-type="float" office:value="24" calcext:value-type="float">
            <text:p>24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122.681786712806" calcext:value-type="float">
            <text:p>122.68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605.83395977825" calcext:value-type="float">
            <text:p>5,605.83</text:p>
          </table:table-cell>
          <table:table-cell table:style-name="ce4" office:value-type="float" office:value="68003.2380679056" calcext:value-type="float">
            <text:p>68,003.24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Aug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113.338730113176" calcext:value-type="float">
            <text:p>113.34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615.17701637788" calcext:value-type="float">
            <text:p>5,615.18</text:p>
          </table:table-cell>
          <table:table-cell table:style-name="ce4" office:value-type="float" office:value="62388.0610515278" calcext:value-type="float">
            <text:p>62,388.06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Sep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103.980101752546" calcext:value-type="float">
            <text:p>103.98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624.53564473851" calcext:value-type="float">
            <text:p>5,624.54</text:p>
          </table:table-cell>
          <table:table-cell table:style-name="ce4" office:value-type="float" office:value="56763.5254067893" calcext:value-type="float">
            <text:p>56,763.53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Oct</text:p>
          </table:table-cell>
          <table:table-cell office:value-type="float" office:value="27" calcext:value-type="float">
            <text:p>27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94.6058756779821" calcext:value-type="float">
            <text:p>94.61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633.90987081307" calcext:value-type="float">
            <text:p>5,633.91</text:p>
          </table:table-cell>
          <table:table-cell table:style-name="ce4" office:value-type="float" office:value="51129.6155359762" calcext:value-type="float">
            <text:p>51,129.62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Nov</text:p>
          </table:table-cell>
          <table:table-cell office:value-type="float" office:value="28" calcext:value-type="float">
            <text:p>28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85.2160258932936" calcext:value-type="float">
            <text:p>85.22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643.29972059776" calcext:value-type="float">
            <text:p>5,643.30</text:p>
          </table:table-cell>
          <table:table-cell table:style-name="ce4" office:value-type="float" office:value="45486.3158153784" calcext:value-type="float">
            <text:p>45,486.32</text:p>
          </table:table-cell>
          <table:table-cell table:number-columns-repeated="1016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Dec</text:p>
          </table:table-cell>
          <table:table-cell office:value-type="float" office:value="29" calcext:value-type="float">
            <text:p>29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75.810526358964" calcext:value-type="float">
            <text:p>75.81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652.70522013209" calcext:value-type="float">
            <text:p>5,652.71</text:p>
          </table:table-cell>
          <table:table-cell table:style-name="ce4" office:value-type="float" office:value="39833.6105952463" calcext:value-type="float">
            <text:p>39,833.61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an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66.3893509920772" calcext:value-type="float">
            <text:p>66.39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662.12639549898" calcext:value-type="float">
            <text:p>5,662.13</text:p>
          </table:table-cell>
          <table:table-cell table:style-name="ce4" office:value-type="float" office:value="34171.4841997474" calcext:value-type="float">
            <text:p>34,171.48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Feb</text:p>
          </table:table-cell>
          <table:table-cell office:value-type="float" office:value="31" calcext:value-type="float">
            <text:p>31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56.9524736662456" calcext:value-type="float">
            <text:p>56.95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671.56327282481" calcext:value-type="float">
            <text:p>5,671.56</text:p>
          </table:table-cell>
          <table:table-cell table:style-name="ce4" office:value-type="float" office:value="28499.9209269225" calcext:value-type="float">
            <text:p>28,499.92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ar</text:p>
          </table:table-cell>
          <table:table-cell office:value-type="float" office:value="32" calcext:value-type="float">
            <text:p>32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47.4998682115376" calcext:value-type="float">
            <text:p>47.50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681.01587827952" calcext:value-type="float">
            <text:p>5,681.02</text:p>
          </table:table-cell>
          <table:table-cell table:style-name="ce4" office:value-type="float" office:value="22818.905048643" calcext:value-type="float">
            <text:p>22,818.91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Apr</text:p>
          </table:table-cell>
          <table:table-cell office:value-type="float" office:value="33" calcext:value-type="float">
            <text:p>33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38.0315084144051" calcext:value-type="float">
            <text:p>38.03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690.48423807665" calcext:value-type="float">
            <text:p>5,690.48</text:p>
          </table:table-cell>
          <table:table-cell table:style-name="ce4" office:value-type="float" office:value="17128.4208105664" calcext:value-type="float">
            <text:p>17,128.42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May</text:p>
          </table:table-cell>
          <table:table-cell office:value-type="float" office:value="34" calcext:value-type="float">
            <text:p>34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28.5473680176106" calcext:value-type="float">
            <text:p>28.55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699.96837847344" calcext:value-type="float">
            <text:p>5,699.97</text:p>
          </table:table-cell>
          <table:table-cell table:style-name="ce4" office:value-type="float" office:value="11428.4524320929" calcext:value-type="float">
            <text:p>11,428.45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un</text:p>
          </table:table-cell>
          <table:table-cell office:value-type="float" office:value="35" calcext:value-type="float">
            <text:p>35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19.0474207201549" calcext:value-type="float">
            <text:p>19.05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709.4683257709" calcext:value-type="float">
            <text:p>5,709.47</text:p>
          </table:table-cell>
          <table:table-cell table:style-name="ce4" office:value-type="float" office:value="5718.98410632204" calcext:value-type="float">
            <text:p>5,718.98</text:p>
          </table:table-cell>
          <table:table-cell table:number-columns-repeated="1016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Jul</text:p>
          </table:table-cell>
          <table:table-cell office:value-type="float" office:value="36" calcext:value-type="float">
            <text:p>36</text:p>
          </table:table-cell>
          <table:table-cell table:style-name="ce4" office:value-type="float" office:value="5895.18241315772" calcext:value-type="float">
            <text:p>5,895.18</text:p>
          </table:table-cell>
          <table:table-cell table:style-name="ce4" office:value-type="float" office:value="9.5316401772034" calcext:value-type="float">
            <text:p>9.53</text:p>
          </table:table-cell>
          <table:table-cell table:style-name="ce4" office:value-type="float" office:value="166.666666666667" calcext:value-type="float">
            <text:p>166.67</text:p>
          </table:table-cell>
          <table:table-cell table:style-name="ce4" office:value-type="float" office:value="5718.98410631385" calcext:value-type="float">
            <text:p>5,718.98</text:p>
          </table:table-cell>
          <table:table-cell table:style-name="ce4" office:value-type="float" office:value="0.00000000819093948223326" calcext:value-type="float">
            <text:p>0.00</text:p>
          </table:table-cell>
          <table:table-cell table:number-columns-repeated="1016"/>
        </table:table-row>
        <table:table-row table:style-name="ro1" table:number-rows-repeated="762">
          <table:table-cell table:number-columns-repeated="3"/>
          <table:table-cell table:style-name="ce4" table:number-columns-repeated="5"/>
          <table:table-cell table:number-columns-repeated="1016"/>
        </table:table-row>
        <table:table-row table:style-name="ro1" table:number-rows-repeated="10477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xlfn_IFERROR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€</number:text>
      <number:number number:decimal-places="0" loext:min-decimal-places="0" number:min-integer-digits="1" number:grouping="true"/>
    </number:number-style>
    <number:number-style style:name="N121">
      <number:text>-€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loext:min-decimal-places="2" number:min-integer-digits="1" number:grouping="true"/>
    </number:number-style>
    <number:number-style style:name="N123">
      <number:text>-€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.</number:text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a6caf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ffc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a6caf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a0e0e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a6caf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6caf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a0e0e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a6caf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a6caf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33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3" style:family="table-cell" style:parent-style-name="Default">
      <style:table-cell-properties fo:background-color="#96969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4" style:family="table-cell" style:parent-style-name="Default">
      <style:table-cell-properties fo:background-color="#ff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ccent6" style:family="table-cell" style:parent-style-name="Default">
      <style:table-cell-properties fo:background-color="#339933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fo:background-color="#cc99ff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alculation" style:family="table-cell" style:parent-style-name="Default">
      <style:table-cell-properties fo:background-color="#ffffff" fo:border="0.74pt solid #808080" fo:padding="2.01pt" style:rotation-align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fo:border="2.49pt double-thin #424242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a0e0e0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cc" fo:border-left="none" fo:padding="2.01pt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a6caf0" fo:border-left="none" fo:padding="2.01pt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a6caf0" fo:border-left="none" fo:padding="2.01pt" fo:border-right="none" style:rotation-align="none" fo:border-top="none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2.01pt"/>
      <style:text-properties fo:color="#3366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ff99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0000" style:border-line-width-bottom="0.51pt 1.5pt 0.51pt" fo:border-left="none" fo:padding="2.01pt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2.01pt"/>
      <style:text-properties fo:color="#66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0" fo:border="0.74pt solid #c0c0c0" fo:padding="2.01pt" style:rotation-align="none"/>
    </style:style>
    <style:style style:name="Output" style:family="table-cell" style:parent-style-name="Default">
      <style:table-cell-properties fo:background-color="#ffffff" fo:border="0.74pt solid #424242" fo:padding="2.01pt" style:rotation-align="none"/>
      <style:text-properties fo:color="#424242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itle" style:family="table-cell" style:parent-style-name="Default">
      <style:table-cell-properties fo:padding="2.01pt"/>
      <style:text-properties fo:color="#3366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otal" style:family="table-cell" style:parent-style-name="Default">
      <style:table-cell-properties fo:border-bottom="2.49pt double-thin #3333cc" style:border-line-width-bottom="0.51pt 1.5pt 0.51pt" fo:border-left="none" fo:padding="2.01pt" fo:border-right="none" style:rotation-align="none" fo:border-top="0.74pt solid #3333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first-page-number="continue" style:scale-to="100%" style:writing-mode="lr-tb" style:print="charts drawings grid objects zero-values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6" meta:object-count="0"/>
    <meta:generator>LibreOffice/5.4.2.2$MacOSX_X86_64 LibreOffice_project/22b09f6418e8c2d508a9eaf86b2399209b0990f4</meta:generator>
  </office:meta>
</office:document-meta>
</file>